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3cm" fo:margin-left="-0.191cm" fo:margin-top="0cm" fo:margin-bottom="0cm" table:align="left" style:writing-mode="lr-tb"/>
    </style:style>
    <style:style style:name="Таблица1.A" style:family="table-column">
      <style:table-column-properties style:column-width="3.189cm"/>
    </style:style>
    <style:style style:name="Таблица1.B" style:family="table-column">
      <style:table-column-properties style:column-width="13.5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Таблица2" style:family="table">
      <style:table-properties style:width="16.693cm" fo:margin-left="-0.191cm" fo:margin-top="0cm" fo:margin-bottom="0cm" table:align="left" style:writing-mode="lr-tb"/>
    </style:style>
    <style:style style:name="Таблица2.A" style:family="table-column">
      <style:table-column-properties style:column-width="3.953cm"/>
    </style:style>
    <style:style style:name="Таблица2.B" style:family="table-column">
      <style:table-column-properties style:column-width="12.73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2.A2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P1" style:family="paragraph" style:parent-style-name="gmail-msonospacing_5f_mailru_5f_css_5f_attribute_5f_postfix_5f_mailru_5f_css_5f_attribute_5f_postfix">
      <style:paragraph-properties fo:margin-top="0.049cm" fo:margin-bottom="0cm" fo:text-align="center" style:justify-single-word="false" fo:background-color="#ffffff">
        <style:background-image/>
      </style:paragraph-properties>
      <style:text-properties fo:color="#000000" style:font-name="Arial1" fo:font-size="14pt" style:font-size-asian="14pt" style:font-name-complex="Arial2" style:font-size-complex="14pt"/>
    </style:style>
    <style:style style:name="P2" style:family="paragraph" style:parent-style-name="gmail-msonospacing_5f_mailru_5f_css_5f_attribute_5f_postfix_5f_mailru_5f_css_5f_attribute_5f_postfix">
      <style:paragraph-properties fo:margin-top="0.049cm" fo:margin-bottom="0cm" style:line-height-at-least="0.582cm" fo:text-align="justify" style:justify-single-word="false" fo:background-color="#ffffff">
        <style:background-image/>
      </style:paragraph-properties>
      <style:text-properties fo:color="#000000"/>
    </style:style>
    <style:style style:name="P3" style:family="paragraph" style:parent-style-name="gmail-msonospacing_5f_mailru_5f_css_5f_attribute_5f_postfix_5f_mailru_5f_css_5f_attribute_5f_postfix">
      <style:paragraph-properties fo:margin-top="0.049cm" fo:margin-bottom="0cm" fo:text-align="center" style:justify-single-word="false" fo:background-color="#ffffff">
        <style:background-image/>
      </style:paragraph-properties>
    </style:style>
    <style:style style:name="P4" style:family="paragraph" style:parent-style-name="gmail-msonospacing_5f_mailru_5f_css_5f_attribute_5f_postfix_5f_mailru_5f_css_5f_attribute_5f_postfix">
      <style:paragraph-properties fo:margin-top="0.049cm" fo:margin-bottom="0cm" style:line-height-at-least="0.582cm" fo:text-align="justify" style:justify-single-word="false" fo:background-color="#ffffff">
        <style:background-image/>
      </style:paragraph-properties>
    </style:style>
    <style:style style:name="P5" style:family="paragraph" style:parent-style-name="gmail-msonospacing_5f_mailru_5f_css_5f_attribute_5f_postfix_5f_mailru_5f_css_5f_attribute_5f_postfix" style:list-style-name="WWNum1">
      <style:paragraph-properties fo:margin-top="0.049cm" fo:margin-bottom="0cm" style:line-height-at-least="0.582cm" fo:text-align="justify" style:justify-single-word="false" fo:background-color="#ffffff">
        <style:background-image/>
      </style:paragraph-properties>
    </style:style>
    <style:style style:name="P6" style:family="paragraph" style:parent-style-name="gmail-msonospacing_5f_mailru_5f_css_5f_attribute_5f_postfix_5f_mailru_5f_css_5f_attribute_5f_postfix">
      <style:paragraph-properties fo:margin-top="0.049cm" fo:margin-bottom="0cm" style:line-height-at-least="0.582cm" fo:text-align="justify" style:justify-single-word="false"/>
    </style:style>
    <style:style style:name="P7" style:family="paragraph" style:parent-style-name="gmail-msonospacing_5f_mailru_5f_css_5f_attribute_5f_postfix_5f_mailru_5f_css_5f_attribute_5f_postfix">
      <style:paragraph-properties fo:margin-top="0.049cm" fo:margin-bottom="0cm" style:line-height-at-least="0.582cm" fo:text-align="justify" style:justify-single-word="false"/>
      <style:text-properties fo:color="#000000"/>
    </style:style>
    <style:style style:name="P8" style:family="paragraph" style:parent-style-name="gmail-msonospacing_5f_mailru_5f_css_5f_attribute_5f_postfix_5f_mailru_5f_css_5f_attribute_5f_postfix" style:master-page-name="Standard">
      <style:paragraph-properties fo:margin-top="0.049cm" fo:margin-bottom="0cm" style:page-number="auto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9" style:family="paragraph" style:parent-style-name="gmail-msonospacing_5f_mailru_5f_css_5f_attribute_5f_postfix_5f_mailru_5f_css_5f_attribute_5f_postfix">
      <style:paragraph-properties fo:margin-left="0cm" fo:margin-right="0cm" fo:margin-top="0.049cm" fo:margin-bottom="0cm" style:line-height-at-least="0.582cm" fo:text-align="justify" style:justify-single-word="false" fo:text-indent="1cm" style:auto-text-indent="false" fo:background-color="#ffffff">
        <style:background-image/>
      </style:paragraph-properties>
    </style:style>
    <style:style style:name="P10" style:family="paragraph" style:parent-style-name="gmail-msonospacing_5f_mailru_5f_css_5f_attribute_5f_postfix_5f_mailru_5f_css_5f_attribute_5f_postfix">
      <style:paragraph-properties fo:margin-left="0cm" fo:margin-right="0cm" fo:margin-top="0.049cm" fo:margin-bottom="0cm" style:line-height-at-least="0.582cm" fo:text-align="justify" style:justify-single-word="false" fo:text-indent="1cm" style:auto-text-indent="false" fo:background-color="#ffffff">
        <style:background-image/>
      </style:paragraph-properties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14pt" style:font-size-asian="14pt" style:font-name-complex="Arial2" style:font-size-complex="14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text:bookmark text:name="__DdeLink__24_33825885"/><text:span text:style-name="T2">Заявление на выдачу справки о стоимости платных медицинских услуг</text:span><text:bookmark text:name="_GoBack"/><text:span text:style-name="T2"> </text:span></text:p>
      <text:p text:style-name="P3"><text:span text:style-name="T2">ООО «Элита Фэмили»</text:span></text:p>
      <text:p text:style-name="P1"/>
      <text:p text:style-name="P1"/>
      <text:p text:style-name="P9"><text:span text:style-name="T1">Прошу Вас предоставить мне справку об оплате медицинских услуг для предоставления в налоговые органы Российской Федерации за оказанные медицинские услуги в ООО «Элита Фэмили» 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T1">ФИО пациента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Дата рождения</text:span>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Паспорт</text:span></text:p>
          </table:table-cell>
          <table:table-cell table:style-name="Таблица1.A2" office:value-type="string">
            <text:p text:style-name="P6"><text:span text:style-name="T1">Серия <text:s text:c="30"/>№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Дата выдачи</text:span>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Кем выдан</text:span>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ИНН</text:span></text:p>
          </table:table-cell>
          <table:table-cell table:style-name="Таблица1.A2" office:value-type="string">
            <text:p text:style-name="P7"/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><text:span text:style-name="T1">ФИО налогоплательщика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6"><text:span text:style-name="T1">Дата рождения</text:span></text:p>
          </table:table-cell>
          <table:table-cell table:style-name="Таблица2.A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6"><text:span text:style-name="T1">Паспорт</text:span></text:p>
          </table:table-cell>
          <table:table-cell table:style-name="Таблица2.A2" office:value-type="string">
            <text:p text:style-name="P6"><text:span text:style-name="T1">Серия <text:s text:c="30"/>№</text:span></text:p>
          </table:table-cell>
        </table:table-row>
        <table:table-row table:style-name="Таблица2.1">
          <table:table-cell table:style-name="Таблица2.A2" office:value-type="string">
            <text:p text:style-name="P6"><text:span text:style-name="T1">Дата выдачи</text:span></text:p>
          </table:table-cell>
          <table:table-cell table:style-name="Таблица2.A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6"><text:span text:style-name="T1">Кем выдан</text:span></text:p>
          </table:table-cell>
          <table:table-cell table:style-name="Таблица2.A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6"><text:span text:style-name="T1">ИНН</text:span></text:p>
          </table:table-cell>
          <table:table-cell table:style-name="Таблица2.A2" office:value-type="string">
            <text:p text:style-name="P7"/>
          </table:table-cell>
        </table:table-row>
      </table:table>
      <text:p text:style-name="P2"/>
      <text:p text:style-name="P2"/>
      <text:p text:style-name="P4"><text:span text:style-name="T1">Отчетный период_______________________год</text:span></text:p>
      <text:p text:style-name="P2"/>
      <text:p text:style-name="P2"/>
      <text:p text:style-name="P4"><text:span text:style-name="T1">Телефон______________________________________________________________________</text:span></text:p>
      <text:p text:style-name="P2"/>
      <text:p text:style-name="P4"><text:span text:style-name="T1">Электронный адрес: ___________________________________________________________</text:span></text:p>
      <text:p text:style-name="P2"/>
      <text:p text:style-name="P4"><text:span text:style-name="T1">Предпочтительная форма получения справки (нужное подчеркнуть)</text:span></text:p>
      <text:list xml:id="list3750790473316824256" text:style-name="WWNum1">
        <text:list-item>
          <text:p text:style-name="P5"><text:span text:style-name="T1">На бумажном носителе </text:span></text:p>
        </text:list-item>
        <text:list-item>
          <text:p text:style-name="P5"><text:span text:style-name="T1">По электронной почте</text:span></text:p>
        </text:list-item>
      </text:list>
      <text:p text:style-name="P2"/>
      <text:p text:style-name="P2"/>
      <text:p text:style-name="P4"><text:span text:style-name="T1">________________________________________________ ФИО</text:span></text:p>
      <text:p text:style-name="P4"><text:span text:style-name="T1">________________________ Подпись _________________________________ Дата</text:span></text:p>
      <text:p text:style-name="P2"/>
      <text:p text:style-name="P4"><text:span text:style-name="T3">*Сведения предоставляются в течении </text:span><text:span text:style-name="T4">30 дней</text:span><text:span text:style-name="T3"> со дня подачи заявления (Приказ ФНС России от 08.11.2023г. № ЕА-7-11/824@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gmail-msonospacing_5f_mailru_5f_css_5f_attribute_5f_postfix_5f_mailru_5f_css_5f_attribute_5f_postfix" style:display-name="gmail-msonospacing_mailru_css_attribute_postfix_mailru_css_attribute_postfix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анеева Ирина</meta:initial-creator>
    <dc:creator>Family</dc:creator>
    <meta:editing-cycles>3</meta:editing-cycles>
    <meta:print-date>2024-02-26T11:56:00</meta:print-date>
    <meta:creation-date>2024-03-13T12:43:00</meta:creation-date>
    <dc:date>2025-01-23T08:36:00</dc:date>
    <dc:language>ru-RU</dc:language>
    <meta:editing-duration>PT11S</meta:editing-duration>
    <meta:generator>OpenOffice/4.1.8$Win32 OpenOffice.org_project/418m3$Build-9803</meta:generator>
    <meta:document-statistic meta:table-count="2" meta:image-count="0" meta:object-count="0" meta:page-count="1" meta:paragraph-count="26" meta:word-count="103" meta:character-count="9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